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18-02119 Lijsterbeslaan 22 te Berkel-Enschot, kappen van een boom, verzonden 2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3 - Z-HZ_WABO-2018-02119 - B - Lijsterbes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fgewezen aanvraag voor een omgevingsvergunning Z-HZ_WABO-2018-02119 Lijsterbeslaan 22 te Berkel-Enschot, kappen van een boom, verzonden 2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6</meta:user-defined>
    <meta:user-defined meta:name="OVERHEIDop.GmbID/DC.identifier">gmb-2018-14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22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119|exb-2018-41396</meta:user-defined>
    <meta:user-defined meta:name="OVERHEID.EPSG28992/DC.spatial">138520 399626</meta:user-defined>
    <meta:user-defined meta:name="OVERHEIDop.versieInformatie"/>
  </office:meta>
</office:document-meta>
</file>