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1891 Professor Keesomstraat 30 te Tilburg, kappen van 1 boom, verzonden 29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03 - Z-HZ_WABO-2018-01891 - B - Professor Keesom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74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4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4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1891 Professor Keesomstraat 30 te Tilburg, kappen van 1 boom, verzonden 29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744</meta:user-defined>
    <meta:user-defined meta:name="OVERHEIDop.GmbID/DC.identifier">gmb-2018-141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B 28 09</meta:user-defined>
    <meta:user-defined meta:name="OVERHEIDop.woonplaats">Tilburg</meta:user-defined>
    <meta:user-defined meta:name="OVERHEIDop.straatnaam">Professor Keeso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891|exb-2018-41394</meta:user-defined>
    <meta:user-defined meta:name="OVERHEID.EPSG28992/DC.spatial">134458 395199</meta:user-defined>
    <meta:user-defined meta:name="OVERHEIDop.versieInformatie"/>
  </office:meta>
</office:document-meta>
</file>