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361 Bokhamerstraat 1h te Tilburg, verbouwen van de woning, 29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3 - Z-HZ_WABO-2018-02361 - I - Bokhamerstraat 1h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174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361 Bokhamerstraat 1h te Tilburg, verbouwen van de woning, 29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743</meta:user-defined>
    <meta:user-defined meta:name="OVERHEIDop.GmbID/DC.identifier">gmb-2018-141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GD 1h</meta:user-defined>
    <meta:user-defined meta:name="OVERHEIDop.woonplaats">Tilburg</meta:user-defined>
    <meta:user-defined meta:name="OVERHEIDop.straatnaam">Bokha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527 397511</meta:user-defined>
    <meta:user-defined meta:name="OVERHEIDop.versieInformatie"/>
  </office:meta>
</office:document-meta>
</file>