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43 t Hoekske 15 (sectie B nr 4052) te Tilburg, bouwen van een woonhuis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3 - Z-HZ_WABO-2018-02343 - I - t Hoekske 15 (sectie B nr 4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43 t Hoekske 15 (sectie B nr 4052) te Tilburg, bouwen van een woonhuis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1</meta:user-defined>
    <meta:user-defined meta:name="OVERHEIDop.GmbID/DC.identifier">gmb-2018-14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