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plaatsen van sandwichborden, plaatsen van sandwichborden, 23-07-2018 t/m 05-08-2018, 06-08-2018 t/m 20-08-2018 en 20-08-2018 t/m 02-09-2018, aankondiging van de zomeractiviteiten bij Keukencentrum Mar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oor het plaatsen van sandwichborden</text:span>
          </text:p>
            <text:list text:style-name="id1-3-2-1-1-2">
              <text:list-item text:style-override="id1-3-2-1-1-2-1">
                <text:number>•</text:number>
                <text:p text:style-name="al">Keukencentrum Marssum, p/a Hegedyk 3, 9034 XC Marsum, </text:p>
              </text:list-item>
              <text:list-item text:style-override="id1-3-2-1-1-2-2">
                <text:number>•</text:number>
                <text:p text:style-name="al">Ontheffing voor het plaatsen van sandwichborden in periode van 23-07-2018 t/m 05-08-2018, 06-08-2018 t/m 20-08-2018 en 20-08-2018 t/m 02-09-2018 ter aankondiging van de zomeractiviteiten bij Keukencentrum Marss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74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laatsen van sandwichborden, plaatsen van sandwichborden, 23-07-2018 t/m 05-08-2018, 06-08-2018 t/m 20-08-2018 en 20-08-2018 t/m 02-09-2018, aankondiging van de zomeractiviteiten bij Keukencentrum Mar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40</meta:user-defined>
    <meta:user-defined meta:name="OVERHEIDop.GmbID/DC.identifier">gmb-2018-141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C 3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912 580263</meta:user-defined>
    <meta:user-defined meta:name="OVERHEIDop.versieInformatie"/>
  </office:meta>
</office:document-meta>
</file>