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 voor de Bibliotheek West Achterhoek</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Bronckhorst een besluit genomen op de aanvraag voor een APV vergunning. De aanvraag is geregistreerd onder kenmerk SXO53707935. De aanvraag gaat over het plaatsen van tijdelijke reclame voor de Bibliotheek West Achterhoek aan de gemeente Bronckhorst. De bezwaartermijn start op 3 juli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3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3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3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het plaatsen van tijdelijke reclame voor de Bibliotheek West Achter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30</meta:user-defined>
    <meta:user-defined meta:name="OVERHEIDop.GmbID/DC.identifier">gmb-2018-14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41388</meta:user-defined>
    <meta:user-defined meta:name="OVERHEIDop.externeBijlage">publ aanvraag|exb-2018-41389</meta:user-defined>
    <meta:user-defined meta:name="OVERHEID.EPSG28992/DC.spatial">217889.46 451161.36</meta:user-defined>
    <meta:user-defined meta:name="OVERHEIDop.versieInformatie"/>
  </office:meta>
</office:document-meta>
</file>