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lhelminastraat 95, 1931BP Egmond Aan Zee, het veranderen van de woning, ontvangstdatum aanvraag  27 juni 2018 (WABO1801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72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2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2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lhelminastraat 95, 1931BP Egmond Aan Zee, het veranderen van de woning, ontvangstdatum aanvraag  27 juni 2018 (WABO18010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1728</meta:user-defined>
    <meta:user-defined meta:name="OVERHEIDop.GmbID/DC.identifier">gmb-2018-141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BP 95</meta:user-defined>
    <meta:user-defined meta:name="OVERHEIDop.woonplaats">Egmond aan Zee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282 515103</meta:user-defined>
    <meta:user-defined meta:name="OVERHEIDop.versieInformatie"/>
  </office:meta>
</office:document-meta>
</file>