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YME KUIPERWEG TUSSEN 5 EN 14 EN DOMELA NIEUWENHUISWEG TEGENOVER 50 TOT EN MET 6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9 woningen op een perceel Yme Kuiperweg tussen 5 en 14 en Domela Nieuwenhuisweg tegenover 50 tot en met 62 even te Heerenveen (28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71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YME KUIPERWEG TUSSEN 5 EN 14 EN DOMELA NIEUWENHUISWEG TEGENOVER 50 TOT EN MET 6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16</meta:user-defined>
    <meta:user-defined meta:name="OVERHEIDop.GmbID/DC.identifier">gmb-2018-14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T 5</meta:user-defined>
    <meta:user-defined meta:name="OVERHEIDop.woonplaats">Heerenveen</meta:user-defined>
    <meta:user-defined meta:name="OVERHEIDop.straatnaam">Yme Kuip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68 553174</meta:user-defined>
    <meta:user-defined meta:name="OVERHEIDop.versieInformatie"/>
  </office:meta>
</office:document-meta>
</file>