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van een kraan aan de Engelselaan 4 te Winschoten op 28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kraan voor het pand aan de Engelselaan 4 te Winschoten op 28 juni 2018 van 07.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71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van een kraan aan de Engelselaan 4 te Winschoten op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715</meta:user-defined>
    <meta:user-defined meta:name="OVERHEIDop.GmbID/DC.identifier">gmb-2018-14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D 4</meta:user-defined>
    <meta:user-defined meta:name="OVERHEIDop.woonplaats">Winschoten</meta:user-defined>
    <meta:user-defined meta:name="OVERHEIDop.straatnaam">Engels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74 573986</meta:user-defined>
    <meta:user-defined meta:name="OVERHEIDop.versieInformatie"/>
  </office:meta>
</office:document-meta>
</file>