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ndegrachtconcerten, 10 en 24 juli en 7 en 14 augustus 2018, Lindegrach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li 2018 is een vergunning verleend voor de Lindegrachtconcerten op 10 en 24 juli en 7 en 14 augustus 2018 op de Lindegrach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1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1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ndegrachtconcerten, 10 en 24 juli en 7 en 14 augustus 2018, Lindegrach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712</meta:user-defined>
    <meta:user-defined meta:name="OVERHEIDop.GmbID/DC.identifier">gmb-2018-1417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GD 35</meta:user-defined>
    <meta:user-defined meta:name="OVERHEIDop.woonplaats">Alkmaar</meta:user-defined>
    <meta:user-defined meta:name="OVERHEIDop.straatnaam">Lindegrach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61 516185</meta:user-defined>
    <meta:user-defined meta:name="OVERHEIDop.versieInformatie"/>
  </office:meta>
</office:document-meta>
</file>