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ijksweg 2, 1906BH Limmen, het vervangen en het verplaatsen van een reclamebord, ontvangstdatum aanvraag  27 juni 2018 (WABO1801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171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1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1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ijksweg 2, 1906BH Limmen, het vervangen en het verplaatsen van een reclamebord, ontvangstdatum aanvraag  27 juni 2018 (WABO18010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1711</meta:user-defined>
    <meta:user-defined meta:name="OVERHEIDop.GmbID/DC.identifier">gmb-2018-141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BH 2</meta:user-defined>
    <meta:user-defined meta:name="OVERHEIDop.woonplaats">Limm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735 508492</meta:user-defined>
    <meta:user-defined meta:name="OVERHEIDop.versieInformatie"/>
  </office:meta>
</office:document-meta>
</file>