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festylemarkt, 8 juli 2018,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8 is een vergunning verleend voor een lifestylemarkt op 8 juli 2018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festylemarkt, 8 juli 2018, Hal 2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10</meta:user-defined>
    <meta:user-defined meta:name="OVERHEIDop.GmbID/DC.identifier">gmb-2018-141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op.versieInformatie"/>
  </office:meta>
</office:document-meta>
</file>