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KON kampioenschap op fietscrossbaan Winschoten op 3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het houden van het evenement DKON kampioenschap op de fietscrossbaan aan de Bovenburen 249 in Winschoten op 30 juni 2018 van 08.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70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0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KON kampioenschap op fietscrossbaan Winschoten op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08</meta:user-defined>
    <meta:user-defined meta:name="OVERHEIDop.GmbID/DC.identifier">gmb-2018-141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E 249</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30 575126</meta:user-defined>
    <meta:user-defined meta:name="OVERHEIDop.versieInformatie"/>
  </office:meta>
</office:document-meta>
</file>