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vierdaagse, 4 t/m 7 juli 2018, gedeelte van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8 is een vergunning verleend voor de Fietsvierdaagse van 4 t/m 7 juli 2018 in en om Alkmaar waarbij de finish op 7 juli 2018 plaatsvindt op een gedeelte van het Waag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etsvierdaagse, 4 t/m 7 juli 2018, gedeelte van het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07</meta:user-defined>
    <meta:user-defined meta:name="OVERHEIDop.GmbID/DC.identifier">gmb-2018-1417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