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olleybaltoernooi Nieuw Scheemda/'t Waar'op 29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het houden van het evenement ‘ Volleybaltoernooi Nieuw Scheemda/’t Waar’ op 29 juli 2018 van 09.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70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0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0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olleybaltoernooi Nieuw Scheemda/'t Waar'op 2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704</meta:user-defined>
    <meta:user-defined meta:name="OVERHEIDop.GmbID/DC.identifier">gmb-2018-141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E 7</meta:user-defined>
    <meta:user-defined meta:name="OVERHEIDop.woonplaats">Nieuw Scheemda</meta:user-defined>
    <meta:user-defined meta:name="OVERHEIDop.straatnaam">Kerkw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995 581435</meta:user-defined>
    <meta:user-defined meta:name="OVERHEIDop.versieInformatie"/>
  </office:meta>
</office:document-meta>
</file>