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owerpowermarkt, 7 juli 2018, Oude Stad, gedeelte van de Gewelfde Stenenbrug en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8 is een vergunning verleend voor een Flowerpowermarkt op 7 juli 2018 in de Oude Stad en op een gedeelte van de Gewelfde Stenenbrug en Waagplein.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7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lowerpowermarkt, 7 juli 2018, Oude Stad, gedeelte van de Gewelfde Stenenbrug en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03</meta:user-defined>
    <meta:user-defined meta:name="OVERHEIDop.GmbID/DC.identifier">gmb-2018-1417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PostcodeHuisnummer/OVERHEIDop.postcodeHuisnummer">1811</meta:user-defined>
    <meta:user-defined meta:name="OVERHEIDop.straatnaam">Gewelfd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EPSG28992/DC.spatial">111861 516083</meta:user-defined>
    <meta:user-defined meta:name="OVERHEIDop.versieInformatie"/>
  </office:meta>
</office:document-meta>
</file>