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lsfinne 11 t/m 25 (kavel Cl2), (11014177) bouwen van 8 2^1 kapwoningen, verzenddatum 12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lsfinne 11 t/m 25 (kavel Cl2), (11014177) bouwen van 8 2^1 kapwoningen, verzenddatum 12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170</meta:user-defined>
    <meta:user-defined meta:name="OVERHEIDop.GmbID/DC.identifier">gmb-2018-14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1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57 581635</meta:user-defined>
    <meta:user-defined meta:name="OVERHEIDop.versieInformatie"/>
  </office:meta>
</office:document-meta>
</file>