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indfeest in clubhuis Hockeyclub Winschoten 30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en bezwaar incidentele festiviteit voor het houden van een eindfeest in het clubhuis van Hockeyclub Winschoten, St. Vitusholt 7 te Winschoten op 30 juni 2018 van18.30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69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9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9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indfeest in clubhuis Hockeyclub Winschoten 3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93</meta:user-defined>
    <meta:user-defined meta:name="OVERHEIDop.GmbID/DC.identifier">gmb-2018-1416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E 7</meta:user-defined>
    <meta:user-defined meta:name="OVERHEIDop.woonplaats">Winschoten</meta:user-defined>
    <meta:user-defined meta:name="OVERHEIDop.straatnaam">St. Vitus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17 574638</meta:user-defined>
    <meta:user-defined meta:name="OVERHEIDop.versieInformatie"/>
  </office:meta>
</office:document-meta>
</file>