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 t/m 15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Nacht van Winschoten van 2 juli t/m 15 jul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69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9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9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 t/m 1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690</meta:user-defined>
    <meta:user-defined meta:name="OVERHEIDop.GmbID/DC.identifier">gmb-2018-14169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