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Spel- en feestweek Westerlee 25 augustus t/m 1 sept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Evenementenvergunning voor het houden van de Spel- en feestweek Westerlee in de periode 25 augustus t/m 1 september 2018 van 08.00 uur tot 01.30 uur (op zaterdag 1 september tot 02.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4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1683</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83</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83</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Spel- en feestweek Westerlee 25 augustus t/m 1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683</meta:user-defined>
    <meta:user-defined meta:name="OVERHEIDop.GmbID/DC.identifier">gmb-2018-14168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8PP 126</meta:user-defined>
    <meta:user-defined meta:name="OVERHEIDop.woonplaats">Westerlee</meta:user-defined>
    <meta:user-defined meta:name="OVERHEIDop.straatnaam">Hoofd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2083 574363</meta:user-defined>
    <meta:user-defined meta:name="OVERHEIDop.versieInformatie"/>
  </office:meta>
</office:document-meta>
</file>