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ni 2018 een besluit genomen om de aanvraag met zaaknummer HZ_WABO-18-0435 voor het nieuw plaatsen van een attractie, Zierer Force 280, op een speelterrein op locatie Oud Huizerweg 2 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68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8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8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80</meta:user-defined>
    <meta:user-defined meta:name="OVERHEIDop.GmbID/DC.identifier">gmb-2018-141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03.16 479674.18</meta:user-defined>
    <meta:user-defined meta:name="OVERHEIDop.versieInformatie"/>
  </office:meta>
</office:document-meta>
</file>