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et Zomerspektakel/de Nacht van Winschoten' 13 t/m 1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Zomerspektakel/de Nacht van Winschoten’ in de periode 13 juli t/m 15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7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et Zomerspektakel/de Nacht van Winschoten' 13 t/m 1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79</meta:user-defined>
    <meta:user-defined meta:name="OVERHEIDop.GmbID/DC.identifier">gmb-2018-1416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