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50 CC GT demo' ijsbaan Scheemda op 8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tijdelijk schenken van alcohol bij het evenement ’50 CC GT demo op de ijsbaan, Pelmolenlaan 30 te Scheemda op 8 juli 2018 van 09.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67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7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7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50 CC GT demo' ijsbaan Scheemda op 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75</meta:user-defined>
    <meta:user-defined meta:name="OVERHEIDop.GmbID/DC.identifier">gmb-2018-1416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GB 30</meta:user-defined>
    <meta:user-defined meta:name="OVERHEIDop.woonplaats">Scheemda</meta:user-defined>
    <meta:user-defined meta:name="OVERHEIDop.straatnaam">Pelmol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579 577083</meta:user-defined>
    <meta:user-defined meta:name="OVERHEIDop.versieInformatie"/>
  </office:meta>
</office:document-meta>
</file>