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rweg 5, 1861MC Bergen (NH), het plaatsen van vier dakramen in bijgebouw, ontvangstdatum aanvraag  27 juni 2018 (WABO18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6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rweg 5, 1861MC Bergen (NH), het plaatsen van vier dakramen in bijgebouw, ontvangstdatum aanvraag  27 juni 2018 (WABO1801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674</meta:user-defined>
    <meta:user-defined meta:name="OVERHEIDop.GmbID/DC.identifier">gmb-2018-14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5 519851</meta:user-defined>
    <meta:user-defined meta:name="OVERHEIDop.versieInformatie"/>
  </office:meta>
</office:document-meta>
</file>