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omerkermis Marktplein Winschoten, 11 t/m 15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een Zomerkermis op het Marktplein in Winschoten in de periode van 11 juli t/m 15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67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7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7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omerkermis Marktplein Winschoten, 11 t/m 1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73</meta:user-defined>
    <meta:user-defined meta:name="OVERHEIDop.GmbID/DC.identifier">gmb-2018-1416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