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woning kadastraal bekend gemeente Elst, sectie I, perceelnummer 3993</text:p>
      <text:section text:name="zakelijke-mededeling_id1-3-2" text:style-name="zakelijke-mededeling">
        <text:section text:name="zakelijke-mededeling-tekst_id1-3-2-1" text:style-name="zakelijke-mededeling-tekst">
          <text:section text:name="tekst_id1-3-2-1-1" text:style-name="tekst">
            <text:p text:style-name="common-al">Op 29 juni 2018 heeft de gemeente een aanvraag ontvangen voor het bouwen van een woning op locatie kadastraal bekend gemeente Elst, sectie I, perceelnummer 3993. De aanvraag is geregistreerd onder zaaknummer HOV-18-13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167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7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7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woning kadastraal bekend gemeente Elst, sectie I, perceelnummer 39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1670</meta:user-defined>
    <meta:user-defined meta:name="OVERHEIDop.GmbID/DC.identifier">gmb-2018-141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ND 1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942.94 437693.93</meta:user-defined>
    <meta:user-defined meta:name="OVERHEIDop.versieInformatie"/>
  </office:meta>
</office:document-meta>
</file>