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sdagstraat 16 in Reeuwijk</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Omgevingsdienst Midden-Holland (ODMH) namens de gemeente Bodegraven-Reeuwijk besloten om de beslistermijn voor de reguliere aanvraag met kenmerk 2018096246 voor het plaatsen van een dakkapel aan de voorzijde van de woning aan de Mesdagstraat 1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66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6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sdagstraat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67</meta:user-defined>
    <meta:user-defined meta:name="OVERHEIDop.GmbID/DC.identifier">gmb-2018-14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W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07.77 451199.23</meta:user-defined>
    <meta:user-defined meta:name="OVERHEIDop.versieInformatie"/>
  </office:meta>
</office:document-meta>
</file>