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tachtig nieuwbouw woningen op de locatie nabij Cornelis Blaauboerlaan, Bouwplan Waterveld, kadastraal bekend als sectie K nummer 16 en 90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achtig nieuwbouw woningen</text:p>
            <text:p text:style-name="common-al">
            <text:span text:style-name="nadrukvet">Locatie:</text:span> nabij Cornelis Blaauboerlaan, Bouwplan Waterveld, kadastraal bekend als sectie K nummer 16 en 902 in Schagen</text:p>
            <text:p text:style-name="common-al">
            <text:span text:style-name="nadrukvet">Zaaknummer: </text:span>O-18-0287</text:p>
            <text:p text:style-name="last-al">
            <text:span text:style-name="nadrukvet">Ontvangstdatum:</text:span> 2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66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tachtig nieuwbouw woningen op de locatie nabij Cornelis Blaauboerlaan, Bouwplan Waterveld, kadastraal bekend als sectie K nummer 16 en 902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665</meta:user-defined>
    <meta:user-defined meta:name="OVERHEIDop.GmbID/DC.identifier">gmb-2018-141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21.6 534567.89</meta:user-defined>
    <meta:user-defined meta:name="OVERHEIDop.versieInformatie"/>
  </office:meta>
</office:document-meta>
</file>