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akotaweg 9, 1117 EG  Schiphol, KuiperCompagnons B.V., het aanpassen/herstellen van brandscheidingen in het KLM gebouw 201, datum besluit: 29-06-2018 (datum besluit is datum bekendmaking), zaak 8370589, OLO-nummer: 3685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66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6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6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otaweg 9, 1117 EG  Schiphol, KuiperCompagnons B.V., het aanpassen/herstellen van brandscheidingen in het KLM gebouw 201, datum besluit: 29-06-2018 (datum besluit is datum bekendmaking), zaak 8370589, OLO-nummer: 3685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61</meta:user-defined>
    <meta:user-defined meta:name="OVERHEIDop.GmbID/DC.identifier">gmb-2018-1416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Dako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371 480074</meta:user-defined>
    <meta:user-defined meta:name="OVERHEIDop.versieInformatie"/>
  </office:meta>
</office:document-meta>
</file>