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Zwollerkerspel kadastraal sectie O 2698 (zaaknummer 4567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ollerkerspel kadastraal secte O 2698 </text:span>
            <text:span text:style-name="nadrukvet">– </text:span>ontvangen 28 juni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6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Zwollerkerspel kadastraal sectie O 2698 (zaaknummer 4567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60</meta:user-defined>
    <meta:user-defined meta:name="OVERHEIDop.GmbID/DC.identifier">gmb-2018-14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Teunisbloem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23 504305</meta:user-defined>
    <meta:user-defined meta:name="OVERHEIDop.versieInformatie"/>
  </office:meta>
</office:document-meta>
</file>