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Burgemeester Schönfeldplein 2B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het volgende intrekkingsbesluit naar de vergunninghouder verzonden:</text:p>
            <text:p text:style-name="common-al"/>
            <text:p text:style-name="common-al">- 28/06/2018, het intrekken van de omgevingsvergunning voor het veranderen/vergroten en splitsen                     van een winkelpand en het kappen van een populier, op het perceel Burgemeester                     Schönfeldplein 2B, 9671 CB Winschoten, kadastraal WST F 11046 &amp; 11045 (ge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165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5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5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Burgemeester Schönfeldplein 2B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658</meta:user-defined>
    <meta:user-defined meta:name="OVERHEIDop.GmbID/DC.identifier">gmb-2018-1416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CB 2b</meta:user-defined>
    <meta:user-defined meta:name="OVERHEIDop.woonplaats">Winschoten</meta:user-defined>
    <meta:user-defined meta:name="OVERHEIDop.straatnaam">Burgemeester Schönfeld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89 574214</meta:user-defined>
    <meta:user-defined meta:name="OVERHEIDop.versieInformatie"/>
  </office:meta>
</office:document-meta>
</file>