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34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orpsweg 134, Schellinkhout</text:p>
            <text:p text:style-name="common-al">Voor: kappen van twee wilgen in de achtertuin  </text:p>
            <text:p text:style-name="common-al">Datum verzonden: 29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65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5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5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134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657</meta:user-defined>
    <meta:user-defined meta:name="OVERHEIDop.GmbID/DC.identifier">gmb-2018-141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H 134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29 516186</meta:user-defined>
    <meta:user-defined meta:name="OVERHEIDop.versieInformatie"/>
  </office:meta>
</office:document-meta>
</file>