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anjaardslaan 12c, 1851MX Heiloo, het gewijzigd uitvoeren vergunning WABO1800500 (bouwen van een woning), ontvangstdatum aanvraag  28 juni 2018 (WABO180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6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anjaardslaan 12c, 1851MX Heiloo, het gewijzigd uitvoeren vergunning WABO1800500 (bouwen van een woning), ontvangstdatum aanvraag  28 juni 2018 (WABO1801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655</meta:user-defined>
    <meta:user-defined meta:name="OVERHEIDop.GmbID/DC.identifier">gmb-2018-141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08 512013</meta:user-defined>
    <meta:user-defined meta:name="OVERHEID.EPSG28992/DC.spatial">108408 512013</meta:user-defined>
    <meta:user-defined meta:name="OVERHEIDop.versieInformatie"/>
  </office:meta>
</office:document-meta>
</file>