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Zuiderringdijk 28 Oostwol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9/06/2018, kappen es, Zuiderringdijk 28, 9682 VL Oostwol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4 jul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1654</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654</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654</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Zuiderringdijk 28 Oostwo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654</meta:user-defined>
    <meta:user-defined meta:name="OVERHEIDop.GmbID/DC.identifier">gmb-2018-14165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2VL 28</meta:user-defined>
    <meta:user-defined meta:name="OVERHEIDop.woonplaats">Oostwold</meta:user-defined>
    <meta:user-defined meta:name="OVERHEIDop.straatnaam">Zuiderringdijk</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6892 577916</meta:user-defined>
    <meta:user-defined meta:name="OVERHEIDop.versieInformatie"/>
  </office:meta>
</office:document-meta>
</file>