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juli 2018, Postiljonstraat en Graveu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ni 2018 is een vergunning verleend voor een rommelmarkt op 8 juli 2018 in de Postiljonstraat en Graveu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6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8 juli 2018, Postiljonstraat en Graveu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53</meta:user-defined>
    <meta:user-defined meta:name="OVERHEIDop.GmbID/DC.identifier">gmb-2018-1416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EK 29</meta:user-defined>
    <meta:user-defined meta:name="OVERHEIDop.woonplaats">Alkmaar</meta:user-defined>
    <meta:user-defined meta:name="OVERHEIDop.straatnaam">Postiljo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80 518966</meta:user-defined>
    <meta:user-defined meta:name="OVERHEIDop.versieInformatie"/>
  </office:meta>
</office:document-meta>
</file>