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ndellaan 3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6/2018, kappen rode prunus, Vondellaan 37, 9673 JA Winschoten*.</text:p>
            <text:p text:style-name="common-al"/>
            <text:p text:style-name="common-al">* Burgemeester en wethouders hebben bepaald dat deze omgevingsvergunning, in afwijking van artikel 6.1 en met gebruikmaking van artikel 6.2 van de Wet algemene bepalingen omgevingsrecht (Wabo), terstond na bekendmaking in werking treed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4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ndellaan 37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49</meta:user-defined>
    <meta:user-defined meta:name="OVERHEIDop.GmbID/DC.identifier">gmb-2018-1416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JA 37</meta:user-defined>
    <meta:user-defined meta:name="OVERHEIDop.woonplaats">Winschoten</meta:user-defined>
    <meta:user-defined meta:name="OVERHEIDop.straatnaam">Vondel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17 573396</meta:user-defined>
    <meta:user-defined meta:name="OVERHEIDop.versieInformatie"/>
  </office:meta>
</office:document-meta>
</file>