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13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In De Betouwstraat 13A te Nijmegen)</text:p>
            <text:p text:style-name="common-al">
            <text:span text:style-name="nadrukvet">Activiteiten: </text:span>Huisvestingswet; </text:p>
            <text:p text:style-name="common-al">
            <text:span text:style-name="nadrukvet">Zaaknummer: </text:span>W.Z18.106260.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7093A8-2528-457C-B34E-7A95DBD8EFDF" xlink:type="simple">http://www.nijmegen.nl/vergunningpagina/?guid=9D7093A8-2528-457C-B34E-7A95DBD8EF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13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8</meta:user-defined>
    <meta:user-defined meta:name="OVERHEIDop.GmbID/DC.identifier">gmb-2018-14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A 1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0.05 428441.5</meta:user-defined>
    <meta:user-defined meta:name="OVERHEIDop.versieInformatie"/>
  </office:meta>
</office:document-meta>
</file>