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Jacob Canisstraat 36 te Nijmegen)</text:p>
            <text:p text:style-name="common-al">
            <text:span text:style-name="nadrukvet">Activiteiten: </text:span>Huisvestingswet; </text:p>
            <text:p text:style-name="common-al">
            <text:span text:style-name="nadrukvet">Zaaknummer: </text:span>W.Z18.106258.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418D1C-7C3A-4B5A-913E-C1C21B073B9A" xlink:type="simple">http://www.nijmegen.nl/vergunningpagina/?guid=B1418D1C-7C3A-4B5A-913E-C1C21B073B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2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nisstraat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27</meta:user-defined>
    <meta:user-defined meta:name="OVERHEIDop.GmbID/DC.identifier">gmb-2018-141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T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48.46 428317.45</meta:user-defined>
    <meta:user-defined meta:name="OVERHEIDop.versieInformatie"/>
  </office:meta>
</office:document-meta>
</file>