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van Hezewijkstraat 2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Derde van Hezewijkstraat 21 te Nijmegen)</text:p>
            <text:p text:style-name="common-al">
            <text:span text:style-name="nadrukvet">Activiteiten: </text:span>Huisvestingswet; </text:p>
            <text:p text:style-name="common-al">
            <text:span text:style-name="nadrukvet">Zaaknummer: </text:span>W.Z18.106245.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C2E449-D61E-4F0D-917C-CD6FF7734A73" xlink:type="simple">http://www.nijmegen.nl/vergunningpagina/?guid=F7C2E449-D61E-4F0D-917C-CD6FF7734A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2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van Hezewijkstraat 2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25</meta:user-defined>
    <meta:user-defined meta:name="OVERHEIDop.GmbID/DC.identifier">gmb-2018-141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P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85.08 427698.35</meta:user-defined>
    <meta:user-defined meta:name="OVERHEIDop.versieInformatie"/>
  </office:meta>
</office:document-meta>
</file>