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6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Mr. Franckenstraat 60 te Nijmegen)</text:p>
            <text:p text:style-name="common-al">
            <text:span text:style-name="nadrukvet">Activiteiten: </text:span>Huisvestingswet; </text:p>
            <text:p text:style-name="common-al">
            <text:span text:style-name="nadrukvet">Zaaknummer: </text:span>W.Z18.106236.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2E83FC-9139-4A54-9C35-154F7770FE89" xlink:type="simple">http://www.nijmegen.nl/vergunningpagina/?guid=802E83FC-9139-4A54-9C35-154F7770FE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2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6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23</meta:user-defined>
    <meta:user-defined meta:name="OVERHEIDop.GmbID/DC.identifier">gmb-2018-141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L 4d</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82.55 428504.25</meta:user-defined>
    <meta:user-defined meta:name="OVERHEIDop.versieInformatie"/>
  </office:meta>
</office:document-meta>
</file>