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ûper 15 te Wergea, (11021660) plaatsen van een dakkapel op de zijgevel, verzenddatum 12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6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6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6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Kûper 15 te Wergea, (11021660) plaatsen van een dakkapel op de zijgevel, verzenddatum 12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162</meta:user-defined>
    <meta:user-defined meta:name="OVERHEIDop.GmbID/DC.identifier">gmb-2018-141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RP 15</meta:user-defined>
    <meta:user-defined meta:name="OVERHEIDop.woonplaats">Wergea</meta:user-defined>
    <meta:user-defined meta:name="OVERHEIDop.straatnaam">De Kûp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48 573721</meta:user-defined>
    <meta:user-defined meta:name="OVERHEIDop.versieInformatie"/>
  </office:meta>
</office:document-meta>
</file>