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daalseweg 2 te Nijmegen: versterken van de bestaande galerijvl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versterken van de bestaande galerijvloeren (Bloemendaalseweg 2 te Nijmegen)</text:p>
            <text:p text:style-name="common-al">
            <text:span text:style-name="nadrukvet">Activiteiten: </text:span>Bouwen; </text:p>
            <text:p text:style-name="common-al">
            <text:span text:style-name="nadrukvet">Zaaknummer: </text:span>W.Z18.106110.01</text:p>
            <text:p text:style-name="common-al">
            <text:span text:style-name="nadrukvet">Product: </text:span>omgevingsvergunning</text:p>
            <text:p text:style-name="common-al">
            <text:span text:style-name="nadrukvet">Ontvangst: </text:span>2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333EDB-5FC9-48A6-9A00-C12E5AA06D7E" xlink:type="simple">http://www.nijmegen.nl/vergunningpagina/?guid=D3333EDB-5FC9-48A6-9A00-C12E5AA06D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1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daalseweg 2 te Nijmegen: versterken van de bestaande galerijvlo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18</meta:user-defined>
    <meta:user-defined meta:name="OVERHEIDop.GmbID/DC.identifier">gmb-2018-141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92.85 428220.27</meta:user-defined>
    <meta:user-defined meta:name="OVERHEIDop.versieInformatie"/>
  </office:meta>
</office:document-meta>
</file>