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82 te Nijmegen: aanpassen van de constructie van de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passen van de constructie van de balkons (Aubadestraat 82 te Nijmegen)</text:p>
            <text:p text:style-name="common-al">
            <text:span text:style-name="nadrukvet">Activiteiten: </text:span>Bouwen; </text:p>
            <text:p text:style-name="common-al">
            <text:span text:style-name="nadrukvet">Zaaknummer: </text:span>W.Z18.106001.01</text:p>
            <text:p text:style-name="common-al">
            <text:span text:style-name="nadrukvet">Product: </text:span>omgev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F191FA-3F98-4622-BDFB-A195B7A8F30F" xlink:type="simple">http://www.nijmegen.nl/vergunningpagina/?guid=E6F191FA-3F98-4622-BDFB-A195B7A8F3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1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1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82 te Nijmegen: aanpassen van de constructie van de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17</meta:user-defined>
    <meta:user-defined meta:name="OVERHEIDop.GmbID/DC.identifier">gmb-2018-141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E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op.versieInformatie"/>
  </office:meta>
</office:document-meta>
</file>