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Hubertusstraat 10 te Nijmegen: tijdelijke Huisvesting van hte Rijks VMBO Campus aan de Sint Hubertusstraat 10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8</text:p>
            <text:p text:style-name="common-al">
            <text:span text:style-name="nadrukvet">Omschrijving: </text:span>tijdelijke Huisvesting van hte Rijks VMBO Campus aan de Sint Hubertusstraat 10 (St. Hubertusstraat 10 te Nijmegen)</text:p>
            <text:p text:style-name="common-al">
            <text:span text:style-name="nadrukvet">Activiteiten: </text:span>Afwijken Bestemmingsplan; Bouwen; </text:p>
            <text:p text:style-name="common-al">
            <text:span text:style-name="nadrukvet">Zaaknummer: </text:span>W.Z18.105995.01</text:p>
            <text:p text:style-name="common-al">
            <text:span text:style-name="nadrukvet">Product: </text:span>omgevingsvergunning</text:p>
            <text:p text:style-name="common-al">
            <text:span text:style-name="nadrukvet">Ontvangst: </text:span>19-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3C4C971-D345-4A95-BFA3-BE279EDEBCC7" xlink:type="simple">http://www.nijmegen.nl/vergunningpagina/?guid=33C4C971-D345-4A95-BFA3-BE279EDEBCC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616</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16</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16</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Hubertusstraat 10 te Nijmegen: tijdelijke Huisvesting van hte Rijks VMBO Campus aan de Sint Hubertusstraat 10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616</meta:user-defined>
    <meta:user-defined meta:name="OVERHEIDop.GmbID/DC.identifier">gmb-2018-141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LB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563.74 426819.11</meta:user-defined>
    <meta:user-defined meta:name="OVERHEIDop.versieInformatie"/>
  </office:meta>
</office:document-meta>
</file>