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uropaweg 35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6/2018, revitaliseren tankstation (luifel/reclame), Europaweg 35, 9693 AP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61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1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1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uropaweg 35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615</meta:user-defined>
    <meta:user-defined meta:name="OVERHEIDop.GmbID/DC.identifier">gmb-2018-14161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P 35</meta:user-defined>
    <meta:user-defined meta:name="OVERHEIDop.woonplaats">Bad Nieuweschans</meta:user-defined>
    <meta:user-defined meta:name="OVERHEIDop.straatnaam">Europa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7712 578839</meta:user-defined>
    <meta:user-defined meta:name="OVERHEIDop.versieInformatie"/>
  </office:meta>
</office:document-meta>
</file>