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straat 44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18, realiseren ondergeschikte horeca, Voorstraat 44, 9693 EH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1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orstraat 44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13</meta:user-defined>
    <meta:user-defined meta:name="OVERHEIDop.GmbID/DC.identifier">gmb-2018-1416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H 44</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79 578484</meta:user-defined>
    <meta:user-defined meta:name="OVERHEIDop.versieInformatie"/>
  </office:meta>
</office:document-meta>
</file>