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Jac P Thijsselaan 31 t/m 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Jac P Thijsselaan 31 t/m 53 (oneven)              8044 PX           (12x woonfunctie)</text:span>
          </text:p>
            <text:p text:style-name="common-al">Datum besluit: 28 juni 2018</text:p>
            <text:p text:style-name="common-al">Kenmerk besluit: 26515-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60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0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0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Jac P Thijsselaan 31 t/m 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07</meta:user-defined>
    <meta:user-defined meta:name="OVERHEIDop.GmbID/DC.identifier">gmb-2018-141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X 29</meta:user-defined>
    <meta:user-defined meta:name="OVERHEIDop.woonplaats">Zwolle</meta:user-defined>
    <meta:user-defined meta:name="OVERHEIDop.straatnaam">Jac p. Thijss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26515-2018/BY/H|exb-2018-41359</meta:user-defined>
    <meta:user-defined meta:name="OVERHEID.EPSG28992/DC.spatial">198898 506223</meta:user-defined>
    <meta:user-defined meta:name="OVERHEIDop.versieInformatie"/>
  </office:meta>
</office:document-meta>
</file>