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g Finsterwolderhamrik 1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18, uitvoeren graafwerkzaamheden t.b.v. slopen boerderij en schuur, Weg Finsterwolderhamrik 14, 9684 T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60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0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g Finsterwolderhamrik 1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606</meta:user-defined>
    <meta:user-defined meta:name="OVERHEIDop.GmbID/DC.identifier">gmb-2018-14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C 13</meta:user-defined>
    <meta:user-defined meta:name="OVERHEIDop.woonplaats">Finsterwolde</meta:user-defined>
    <meta:user-defined meta:name="OVERHEIDop.straatnaam">Weg Finsterwolderhamri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2095 581708</meta:user-defined>
    <meta:user-defined meta:name="OVERHEIDop.versieInformatie"/>
  </office:meta>
</office:document-meta>
</file>