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monumentenvergunning  (uitgebreide procedure), bouwen van een kapschuur op een rijksbeschermd archeologisch monument, Sint Jorisstrjitte 2, Ooster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monumentenvergunning Sint Jorisstrjitte 2 in Oosterbierum (uitgebreide procedure)</text:span>
          </text:p>
            <text:p text:style-name="common-al">Burgemeester en wethouders van de gemeente Waadhoeke maken bekend dat de Minister van Onderwijs, Cultuur en Wetenschap voornemens is de volgende monumentenvergunning (archeologie) te verlenen:</text:p>
            <text:list text:style-name="id1-3-2-1-1-3">
              <text:list-item text:style-override="id1-3-2-1-1-3-1">
                <text:number>•</text:number>
                <text:p text:style-name="al">Sint Jorisstrjitte 2, 8854 AL Oosterbierum, het bouwen van een kapschuur op een rijksbeschermd archeologisch monument (verzonden 18 juni 2018)</text:p>
              </text:list-item>
            </text:list>
            <text:p text:style-name="common-al"> </text:p>
            <text:p text:style-name="common-al">De aanvraag, de ontwerp-omgevingsvergunning en de overige bijbehorende stukken liggen met ingang van 5 juli tot en met 18 augustus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Na afloop van de zienswijzeperiode sturen wij uw zienswijze door aan de Minister van Onderwijs, Cultuur en Wetenschap.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monumentenvergunning  (uitgebreide procedure), bouwen van een kapschuur op een rijksbeschermd archeologisch monument, Sint Jorisstrjitte 2, Ooster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05</meta:user-defined>
    <meta:user-defined meta:name="OVERHEIDop.GmbID/DC.identifier">gmb-2018-14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4AL 2</meta:user-defined>
    <meta:user-defined meta:name="OVERHEIDop.woonplaats">Oosterbierum</meta:user-defined>
    <meta:user-defined meta:name="OVERHEIDop.straatnaam">Sint Jorisstrjitte</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3319 583256</meta:user-defined>
    <meta:user-defined meta:name="OVERHEIDop.versieInformatie"/>
  </office:meta>
</office:document-meta>
</file>