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aturnus 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8 een besluit genomen op de aanvraag met zaaknummer Z/18/036224 / 18SZ0119 voor een omgevingsvergunning op locatie Saturnus 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30 jun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160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0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0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aturnus 3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1601</meta:user-defined>
    <meta:user-defined meta:name="OVERHEIDop.GmbID/DC.identifier">gmb-2018-141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LX 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147.91 440130.68</meta:user-defined>
    <meta:user-defined meta:name="OVERHEIDop.versieInformatie"/>
  </office:meta>
</office:document-meta>
</file>